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95cm" table:align="center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838cm"/>
    </style:style>
    <style:style style:name="表格1.C" style:family="table-column">
      <style:table-column-properties style:column-width="5.248cm"/>
    </style:style>
    <style:style style:name="表格1.E" style:family="table-column">
      <style:table-column-properties style:column-width="5.639cm"/>
    </style:style>
    <style:style style:name="表格1.1" style:family="table-row">
      <style:table-row-properties style:min-row-height="0.064cm" fo:keep-together="auto"/>
    </style:style>
    <style:style style:name="表格1.A1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0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06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07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058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0.048cm" fo:keep-together="auto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2" style:family="table-row">
      <style:table-row-properties style:min-row-height="0.053cm" fo:keep-together="auto"/>
    </style:style>
    <style:style style:name="表格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3" style:family="table-row">
      <style:table-row-properties style:min-row-height="0.056cm" fo:keep-together="auto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4" style:family="table-row">
      <style:table-row-properties style:min-row-height="0.065cm" fo:keep-together="auto"/>
    </style:style>
    <style:style style:name="表格1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6" style:family="table-row">
      <style:table-row-properties style:min-row-height="0.06cm" fo:keep-together="auto"/>
    </style:style>
    <style:style style:name="表格1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fo:color="#000000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fo:color="#000000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justify" style:justify-single-word="false" style:text-autospace="none"/>
      <style:text-properties fo:color="#000000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64cm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 style:text-autospace="non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 style:text-autospace="non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564cm" fo:text-align="center" style:justify-single-word="false" style:text-autospace="non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564cm" fo:text-align="center" style:justify-single-word="false" style:text-autospace="none"/>
      <style:text-properties fo:color="#000000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564cm" fo:text-align="center" style:justify-single-word="false" style:text-autospace="none"/>
      <style:text-properties fo:color="#000000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564cm" fo:text-align="center" style:justify-single-word="false" style:text-autospace="none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1" fo:font-size="11pt" style:font-name-asian="標楷體" style:font-size-asian="11pt" style:font-name-complex="新細明體1" style:font-size-complex="11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1" fo:font-size="11pt" style:font-name-asian="標楷體" style:font-size-asian="11pt" style:font-name-complex="新細明體1" style:font-size-complex="11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564cm" fo:text-align="center" style:justify-single-word="false" style:text-autospace="none"/>
    </style:style>
    <style:style style:name="P38" style:family="paragraph" style:parent-style-name="Standard">
      <style:paragraph-properties fo:line-height="0.564cm"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353cm" fo:margin-right="0cm" fo:line-height="0.423cm" fo:text-indent="-0.353cm" style:auto-text-indent="false"/>
    </style:style>
    <style:style style:name="P44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text-autospace="none"/>
    </style:style>
    <style:style style:name="P45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新細明體1" style:font-name-complex="新細明體1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name-complex="標楷體" style:font-size-complex="11pt"/>
    </style:style>
    <style:style style:name="T19" style:family="text">
      <style:text-properties fo:color="#000000" fo:font-size="11pt" style:font-name-asian="標楷體" style:font-size-asian="11pt" style:font-name-complex="標楷體" style:font-size-complex="11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fo:font-size="10pt" style:font-name-asian="標楷體" style:font-size-asian="10pt" style:font-name-complex="標楷體" style:font-size-complex="10pt"/>
    </style:style>
    <style:style style:name="T23" style:family="text">
      <style:text-properties fo:color="#000000" fo:font-size="10pt" style:font-name-asian="標楷體" style:font-size-asian="10pt" style:font-name-complex="標楷體" style:font-size-complex="10pt"/>
    </style:style>
    <style:style style:name="T24" style:family="text">
      <style:text-properties fo:color="#000000"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銘傳大學設計學院</text:span></text:p>
      <text:p text:style-name="P1"><text:span text:style-name="T2">『動漫學分學程』課程架構表</text:span></text:p>
      <text:p text:style-name="P2"/>
      <text:p text:style-name="Standard"><text:span text:style-name="T11">教育目標:</text:span><text:span text:style-name="T11"> </text:span></text:p>
      <text:p text:style-name="Standard"><text:span text:style-name="T11">動漫學分學程以研修動漫基礎設計技能為目的並結合電腦動畫科技，著眼未來動漫設計於商業應用之發展潛力，培養學生具有動畫和漫畫的基礎設計與數位應用之能力。</text:span></text:p>
      <text:p text:style-name="P3"/>
      <text:p text:style-name="P35"><text:span text:style-name="T11">就業發展: 1.可於動畫設計</text:span><text:span text:style-name="T14">、</text:span><text:span text:style-name="T11">漫畫設計產業發展</text:span></text:p>
      <text:p text:style-name="P3"><text:s text:c="10"/>2.網頁動畫設計與APP動畫設計</text:p>
      <text:p text:style-name="P3"><text:s text:c="10"/>3.數位教材設計開發/數位電子書設計</text:p>
      <text:p text:style-name="P41">　執行單位：數位媒體設計學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5">課程類型</text:p>
          </table:table-cell>
          <table:covered-table-cell/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8" table:number-rows-spanned="7" table:number-columns-spanned="2" office:value-type="string">
            <text:p text:style-name="P6">必修</text:p>
            <text:p text:style-name="P36"><text:span text:style-name="T18">(</text:span><text:span text:style-name="T4">需取得</text:span><text:span text:style-name="T18">6學分)</text:span></text:p>
          </table:table-cell>
          <table:covered-table-cell/>
          <table:table-cell table:style-name="表格1.C2" office:value-type="string">
            <text:p text:style-name="P7">基礎動畫(一)</text:p>
          </table:table-cell>
          <table:table-cell table:style-name="表格1.D2" office:value-type="string">
            <text:p text:style-name="P14">2</text:p>
          </table:table-cell>
          <table:table-cell table:style-name="表格1.E2" office:value-type="string">
            <text:p text:style-name="P24">數媒系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6">基礎動畫(二)</text:p>
          </table:table-cell>
          <table:table-cell table:style-name="表格1.D3" office:value-type="string">
            <text:p text:style-name="P14">2</text:p>
          </table:table-cell>
          <table:table-cell table:style-name="表格1.E3" office:value-type="string">
            <text:p text:style-name="P24">數媒系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7">2D動畫實務</text:p>
          </table:table-cell>
          <table:table-cell table:style-name="表格1.D4" office:value-type="string">
            <text:p text:style-name="P14">3</text:p>
          </table:table-cell>
          <table:table-cell table:style-name="表格1.E4" office:value-type="string">
            <text:p text:style-name="P24">數媒系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7">腳本繪製</text:p>
          </table:table-cell>
          <table:table-cell table:style-name="表格1.D5" office:value-type="string">
            <text:p text:style-name="P14">2</text:p>
          </table:table-cell>
          <table:table-cell table:style-name="表格1.E5" office:value-type="string">
            <text:p text:style-name="P25">數媒系</text:p>
          </table:table-cell>
        </table:table-row>
        <text:soft-page-break/>
        <table:table-row table:style-name="表格1.6">
          <table:covered-table-cell/>
          <table:covered-table-cell/>
          <table:table-cell table:style-name="表格1.C6" office:value-type="string">
            <text:p text:style-name="P7">腳本寫作</text:p>
          </table:table-cell>
          <table:table-cell table:style-name="表格1.D6" office:value-type="string">
            <text:p text:style-name="P14">2</text:p>
          </table:table-cell>
          <table:table-cell table:style-name="表格1.E6" office:value-type="string">
            <text:p text:style-name="P26">數媒系</text:p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10">角色造形設計</text:p>
          </table:table-cell>
          <table:table-cell table:style-name="表格1.D7" office:value-type="string">
            <text:p text:style-name="P14">3</text:p>
          </table:table-cell>
          <table:table-cell table:style-name="表格1.E7" office:value-type="string">
            <text:p text:style-name="P26">數媒系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8"><text:span text:style-name="T18">漫畫概</text:span><text:span text:style-name="T18">論與</text:span><text:span text:style-name="T18">實務</text:span></text:p>
          </table:table-cell>
          <table:table-cell table:style-name="表格1.D8" office:value-type="string">
            <text:p text:style-name="P14">2</text:p>
          </table:table-cell>
          <table:table-cell table:style-name="表格1.E8" office:value-type="string">
            <text:p text:style-name="P26">數媒系</text:p>
          </table:table-cell>
        </table:table-row>
        <table:table-row table:style-name="表格1.2">
          <table:table-cell table:style-name="表格1.A49" table:number-rows-spanned="41" office:value-type="string">
            <text:p text:style-name="P6">選修</text:p>
          </table:table-cell>
          <table:table-cell table:style-name="表格1.B18" table:number-rows-spanned="10" office:value-type="string">
            <text:p text:style-name="P6">核心</text:p>
            <text:p text:style-name="P6">課程</text:p>
            <text:p text:style-name="P36"><text:span text:style-name="T18">(</text:span><text:span text:style-name="T4">需取得</text:span><text:span text:style-name="T18">8學分)</text:span></text:p>
          </table:table-cell>
          <table:table-cell table:style-name="表格1.C9" office:value-type="string">
            <text:p text:style-name="P38"><text:span text:style-name="T18">3D</text:span><text:span text:style-name="T18">電腦動畫（一）</text:span></text:p>
          </table:table-cell>
          <table:table-cell table:style-name="表格1.D9" office:value-type="string">
            <text:p text:style-name="P14">3</text:p>
          </table:table-cell>
          <table:table-cell table:style-name="表格1.E9" office:value-type="string">
            <text:p text:style-name="P24">數媒系</text:p>
          </table:table-cell>
        </table:table-row>
        <table:table-row table:style-name="表格1.2">
          <table:covered-table-cell/>
          <table:covered-table-cell/>
          <table:table-cell table:style-name="表格1.C10" office:value-type="string">
            <text:p text:style-name="P38"><text:span text:style-name="T18">3D</text:span><text:span text:style-name="T18">電腦動畫（</text:span><text:span text:style-name="T18">二</text:span><text:span text:style-name="T18">）</text:span></text:p>
          </table:table-cell>
          <table:table-cell table:style-name="表格1.D10" office:value-type="string">
            <text:p text:style-name="P14">3</text:p>
          </table:table-cell>
          <table:table-cell table:style-name="表格1.E10" office:value-type="string">
            <text:p text:style-name="P26">數媒系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11" office:value-type="string">
            <text:p text:style-name="P7">動畫運動原理</text:p>
          </table:table-cell>
          <table:table-cell table:style-name="表格1.D11" office:value-type="string">
            <text:p text:style-name="P14">2</text:p>
          </table:table-cell>
          <table:table-cell table:style-name="表格1.E11" office:value-type="string">
            <text:p text:style-name="P26">數媒系</text:p>
          </table:table-cell>
        </table:table-row>
        <table:table-row table:style-name="表格1.2">
          <table:covered-table-cell/>
          <table:covered-table-cell/>
          <table:table-cell table:style-name="表格1.C12" office:value-type="string">
            <text:p text:style-name="P7">導演學</text:p>
          </table:table-cell>
          <table:table-cell table:style-name="表格1.D12" office:value-type="string">
            <text:p text:style-name="P14">2</text:p>
          </table:table-cell>
          <table:table-cell table:style-name="表格1.E12" office:value-type="string">
            <text:p text:style-name="P26">數媒系</text:p>
          </table:table-cell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38"><text:span text:style-name="T18">3D</text:span><text:span text:style-name="T18">電腦動畫（</text:span><text:span text:style-name="T18">三</text:span><text:span text:style-name="T18">）</text:span></text:p>
          </table:table-cell>
          <table:table-cell table:style-name="表格1.D13" office:value-type="string">
            <text:p text:style-name="P14">3</text:p>
          </table:table-cell>
          <table:table-cell table:style-name="表格1.E13" office:value-type="string">
            <text:p text:style-name="P26">數媒系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7">動畫特效實務</text:p>
          </table:table-cell>
          <table:table-cell table:style-name="表格1.D14" office:value-type="string">
            <text:p text:style-name="P14">3</text:p>
          </table:table-cell>
          <table:table-cell table:style-name="表格1.E14" office:value-type="string">
            <text:p text:style-name="P26">數媒系</text:p>
          </table:table-cell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7">影片製作</text:p>
          </table:table-cell>
          <table:table-cell table:style-name="表格1.D15" office:value-type="string">
            <text:p text:style-name="P14">3</text:p>
          </table:table-cell>
          <table:table-cell table:style-name="表格1.E15" office:value-type="string">
            <text:p text:style-name="P26">數媒系</text:p>
          </table:table-cell>
        </table:table-row>
        <text:soft-page-break/>
        <table:table-row table:style-name="表格1.14">
          <table:covered-table-cell/>
          <table:covered-table-cell/>
          <table:table-cell table:style-name="表格1.C16" office:value-type="string">
            <text:p text:style-name="P16">後製作</text:p>
          </table:table-cell>
          <table:table-cell table:style-name="表格1.D16" office:value-type="string">
            <text:p text:style-name="P14">3</text:p>
          </table:table-cell>
          <table:table-cell table:style-name="表格1.E16" office:value-type="string">
            <text:p text:style-name="P26">數媒系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8"><text:span text:style-name="T18">電腦動畫</text:span><text:span text:style-name="T18">製作</text:span></text:p>
          </table:table-cell>
          <table:table-cell table:style-name="表格1.D17" office:value-type="string">
            <text:p text:style-name="P14">2</text:p>
          </table:table-cell>
          <table:table-cell table:style-name="表格1.E17" office:value-type="string">
            <text:p text:style-name="P37"><text:span text:style-name="T22">商設</text:span><text:span text:style-name="T22">系</text:span></text:p>
          </table:table-cell>
        </table:table-row>
        <table:table-row table:style-name="表格1.2">
          <table:covered-table-cell/>
          <table:covered-table-cell/>
          <table:table-cell table:style-name="表格1.C18" office:value-type="string">
            <text:p text:style-name="P7">漫畫創作</text:p>
          </table:table-cell>
          <table:table-cell table:style-name="表格1.D18" office:value-type="string">
            <text:p text:style-name="P14">2</text:p>
          </table:table-cell>
          <table:table-cell table:style-name="表格1.E18" office:value-type="string">
            <text:p text:style-name="P26">數媒系</text:p>
          </table:table-cell>
        </table:table-row>
        <table:table-row table:style-name="表格1.2">
          <table:covered-table-cell/>
          <table:table-cell table:style-name="表格1.B49" table:number-rows-spanned="31" office:value-type="string">
            <text:p text:style-name="P6">基礎</text:p>
            <text:p text:style-name="P6">課程</text:p>
            <text:p text:style-name="P36"><text:span text:style-name="T18">(</text:span><text:span text:style-name="T4">需取得</text:span><text:span text:style-name="T18">7學分)</text:span></text:p>
          </table:table-cell>
          <table:table-cell table:style-name="表格1.C19" office:value-type="string">
            <text:p text:style-name="P7">雕塑</text:p>
          </table:table-cell>
          <table:table-cell table:style-name="表格1.D19" office:value-type="string">
            <text:p text:style-name="P14">2</text:p>
          </table:table-cell>
          <table:table-cell table:style-name="表格1.E19" office:value-type="string">
            <text:p text:style-name="P26">商設系</text:p>
          </table:table-cell>
        </table:table-row>
        <table:table-row table:style-name="表格1.2">
          <table:covered-table-cell/>
          <table:covered-table-cell/>
          <table:table-cell table:style-name="表格1.C20" office:value-type="string">
            <text:p text:style-name="P16">透視表現法</text:p>
          </table:table-cell>
          <table:table-cell table:style-name="表格1.D20" office:value-type="string">
            <text:p text:style-name="P14">2</text:p>
          </table:table-cell>
          <table:table-cell table:style-name="表格1.E20" office:value-type="string">
            <text:p text:style-name="P37"><text:span text:style-name="T22">數媒系</text:span><text:span text:style-name="T24"> </text:span>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21" office:value-type="string">
            <text:p text:style-name="P38"><text:span text:style-name="T16">透</text:span><text:span text:style-name="T16">視</text:span><text:span text:style-name="T16">學</text:span></text:p>
          </table:table-cell>
          <table:table-cell table:style-name="表格1.D21" office:value-type="string">
            <text:p text:style-name="P14">2</text:p>
          </table:table-cell>
          <table:table-cell table:style-name="表格1.E21" office:value-type="string">
            <text:p text:style-name="P26">品設系</text:p>
          </table:table-cell>
        </table:table-row>
        <table:table-row table:style-name="表格1.2">
          <table:covered-table-cell/>
          <table:covered-table-cell/>
          <table:table-cell table:style-name="表格1.C22" office:value-type="string">
            <text:p text:style-name="P38"><text:span text:style-name="T16">表</text:span><text:span text:style-name="T16">現技法</text:span></text:p>
          </table:table-cell>
          <table:table-cell table:style-name="表格1.D22" office:value-type="string">
            <text:p text:style-name="P14">2</text:p>
          </table:table-cell>
          <table:table-cell table:style-name="表格1.E22" office:value-type="string">
            <text:p text:style-name="P26">品設系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16">水彩畫</text:p>
          </table:table-cell>
          <table:table-cell table:style-name="表格1.D23" office:value-type="string">
            <text:p text:style-name="P14">3</text:p>
          </table:table-cell>
          <table:table-cell table:style-name="表格1.E23" office:value-type="string">
            <text:p text:style-name="P26">商設系</text:p>
          </table:table-cell>
        </table:table-row>
        <table:table-row table:style-name="表格1.2">
          <table:covered-table-cell/>
          <table:covered-table-cell/>
          <table:table-cell table:style-name="表格1.C24" office:value-type="string">
            <text:p text:style-name="P7">藝用解剖學</text:p>
          </table:table-cell>
          <table:table-cell table:style-name="表格1.D24" office:value-type="string">
            <text:p text:style-name="P14">2</text:p>
          </table:table-cell>
          <table:table-cell table:style-name="表格1.E24" office:value-type="string">
            <text:p text:style-name="P26">數媒系</text:p>
          </table:table-cell>
        </table:table-row>
        <table:table-row table:style-name="表格1.2">
          <table:covered-table-cell/>
          <table:covered-table-cell/>
          <table:table-cell table:style-name="表格1.C25" office:value-type="string">
            <text:p text:style-name="P7">動態影像設計</text:p>
          </table:table-cell>
          <table:table-cell table:style-name="表格1.D25" office:value-type="string">
            <text:p text:style-name="P14">2</text:p>
          </table:table-cell>
          <table:table-cell table:style-name="表格1.E25" office:value-type="string">
            <text:p text:style-name="P26">數媒系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26" office:value-type="string">
            <text:p text:style-name="P38"><text:span text:style-name="T18">偶</text:span><text:span text:style-name="T18">動畫</text:span><text:span text:style-name="T18">(一</text:span><text:span text:style-name="T18">)</text:span></text:p>
          </table:table-cell>
          <table:table-cell table:style-name="表格1.D26" office:value-type="string">
            <text:p text:style-name="P14">2</text:p>
          </table:table-cell>
          <table:table-cell table:style-name="表格1.E26" office:value-type="string">
            <text:p text:style-name="P29">數媒系</text:p>
          </table:table-cell>
        </table:table-row>
        <table:table-row table:style-name="表格1.2">
          <table:covered-table-cell/>
          <table:covered-table-cell/>
          <table:table-cell table:style-name="表格1.C27" office:value-type="string">
            <text:p text:style-name="P38"><text:span text:style-name="T18">偶</text:span><text:span text:style-name="T18">動畫</text:span><text:span text:style-name="T18">(二</text:span><text:span text:style-name="T18">)</text:span></text:p>
          </table:table-cell>
          <table:table-cell table:style-name="表格1.D27" office:value-type="string">
            <text:p text:style-name="P14">2</text:p>
          </table:table-cell>
          <table:table-cell table:style-name="表格1.E27" office:value-type="string">
            <text:p text:style-name="P29">數媒系</text:p>
          </table:table-cell>
        </table:table-row>
        <table:table-row table:style-name="表格1.2">
          <table:covered-table-cell/>
          <table:covered-table-cell/>
          <table:table-cell table:style-name="表格1.C28" office:value-type="string">
            <text:p text:style-name="P16">中外奇幻文學</text:p>
          </table:table-cell>
          <table:table-cell table:style-name="表格1.D28" office:value-type="string">
            <text:p text:style-name="P14">2</text:p>
          </table:table-cell>
          <table:table-cell table:style-name="表格1.E28" office:value-type="string">
            <text:p text:style-name="P26">數媒系</text:p>
          </table:table-cell>
        </table:table-row>
        <table:table-row table:style-name="表格1.2">
          <table:covered-table-cell/>
          <table:covered-table-cell/>
          <table:table-cell table:style-name="表格1.C29" office:value-type="string">
            <text:p text:style-name="P9">數位繪畫</text:p>
          </table:table-cell>
          <table:table-cell table:style-name="表格1.D29" office:value-type="string">
            <text:p text:style-name="P18">2</text:p>
          </table:table-cell>
          <table:table-cell table:style-name="表格1.E29" office:value-type="string">
            <text:p text:style-name="P28">商設系</text:p>
          </table:table-cell>
        </table:table-row>
        <table:table-row table:style-name="表格1.2">
          <table:covered-table-cell/>
          <table:covered-table-cell/>
          <table:table-cell table:style-name="表格1.C30" office:value-type="string">
            <text:p text:style-name="P17">設計繪畫(一)</text:p>
          </table:table-cell>
          <table:table-cell table:style-name="表格1.D30" office:value-type="string">
            <text:p text:style-name="P18">2</text:p>
          </table:table-cell>
          <table:table-cell table:style-name="表格1.E30" office:value-type="string">
            <text:p text:style-name="P28">商設系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31" office:value-type="string">
            <text:p text:style-name="P17">設計繪畫(二)</text:p>
          </table:table-cell>
          <table:table-cell table:style-name="表格1.D31" office:value-type="string">
            <text:p text:style-name="P18">2</text:p>
          </table:table-cell>
          <table:table-cell table:style-name="表格1.E31" office:value-type="string">
            <text:p text:style-name="P28">商設系</text:p>
          </table:table-cell>
        </table:table-row>
        <table:table-row table:style-name="表格1.2">
          <table:covered-table-cell/>
          <table:covered-table-cell/>
          <table:table-cell table:style-name="表格1.C32" office:value-type="string">
            <text:p text:style-name="P12">商業影片設計</text:p>
          </table:table-cell>
          <table:table-cell table:style-name="表格1.D32" office:value-type="string">
            <text:p text:style-name="P13">2</text:p>
          </table:table-cell>
          <table:table-cell table:style-name="表格1.E32" office:value-type="string">
            <text:p text:style-name="P28">商設系</text:p>
          </table:table-cell>
        </table:table-row>
        <table:table-row table:style-name="表格1.2">
          <table:covered-table-cell/>
          <table:covered-table-cell/>
          <table:table-cell table:style-name="表格1.C33" office:value-type="string">
            <text:p text:style-name="P16">基礎電腦繪圖</text:p>
          </table:table-cell>
          <table:table-cell table:style-name="表格1.D33" office:value-type="string">
            <text:p text:style-name="P14">3</text:p>
          </table:table-cell>
          <table:table-cell table:style-name="表格1.E33" office:value-type="string">
            <text:p text:style-name="P26">數媒系</text:p>
          </table:table-cell>
        </table:table-row>
        <table:table-row table:style-name="表格1.2">
          <table:covered-table-cell/>
          <table:covered-table-cell/>
          <table:table-cell table:style-name="表格1.C34" office:value-type="string">
            <text:p text:style-name="P16">進階電腦繪圖</text:p>
          </table:table-cell>
          <table:table-cell table:style-name="表格1.D34" office:value-type="string">
            <text:p text:style-name="P14">3</text:p>
          </table:table-cell>
          <table:table-cell table:style-name="表格1.E34" office:value-type="string">
            <text:p text:style-name="P31">數媒系</text:p>
          </table:table-cell>
        </table:table-row>
        <table:table-row table:style-name="表格1.2">
          <table:covered-table-cell/>
          <table:covered-table-cell/>
          <table:table-cell table:style-name="表格1.C35" office:value-type="string">
            <text:p text:style-name="P12">虛擬場景設計</text:p>
          </table:table-cell>
          <table:table-cell table:style-name="表格1.D35" office:value-type="string">
            <text:p text:style-name="P13">2</text:p>
          </table:table-cell>
          <table:table-cell table:style-name="表格1.E35" office:value-type="string">
            <text:p text:style-name="P31">數媒系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C36" office:value-type="string">
            <text:p text:style-name="P9">文化創意產業</text:p>
          </table:table-cell>
          <table:table-cell table:style-name="表格1.D36" office:value-type="string">
            <text:p text:style-name="P18">2</text:p>
          </table:table-cell>
          <table:table-cell table:style-name="表格1.E36" office:value-type="string">
            <text:p text:style-name="P32">商設系</text:p>
          </table:table-cell>
        </table:table-row>
        <table:table-row table:style-name="表格1.2">
          <table:covered-table-cell/>
          <table:covered-table-cell/>
          <table:table-cell table:style-name="表格1.C37" office:value-type="string">
            <text:p text:style-name="P12">廣告創意</text:p>
          </table:table-cell>
          <table:table-cell table:style-name="表格1.D37" office:value-type="string">
            <text:p text:style-name="P18">2</text:p>
          </table:table-cell>
          <table:table-cell table:style-name="表格1.E37" office:value-type="string">
            <text:p text:style-name="P32">廣告系</text:p>
          </table:table-cell>
        </table:table-row>
        <table:table-row table:style-name="表格1.2">
          <table:covered-table-cell/>
          <table:covered-table-cell/>
          <table:table-cell table:style-name="表格1.C38" office:value-type="string">
            <text:p text:style-name="P12">廣告設計</text:p>
          </table:table-cell>
          <table:table-cell table:style-name="表格1.D38" office:value-type="string">
            <text:p text:style-name="P18">2</text:p>
          </table:table-cell>
          <table:table-cell table:style-name="表格1.E38" office:value-type="string">
            <text:p text:style-name="P32">廣告系</text:p>
          </table:table-cell>
        </table:table-row>
        <table:table-row table:style-name="表格1.2">
          <table:covered-table-cell/>
          <table:covered-table-cell/>
          <table:table-cell table:style-name="表格1.C39" office:value-type="string">
            <text:p text:style-name="P12">鏡頭語言</text:p>
          </table:table-cell>
          <table:table-cell table:style-name="表格1.D39" office:value-type="string">
            <text:p text:style-name="P18">2</text:p>
          </table:table-cell>
          <table:table-cell table:style-name="表格1.E39" office:value-type="string">
            <text:p text:style-name="P32">廣告系</text:p>
          </table:table-cell>
        </table:table-row>
        <table:table-row table:style-name="表格1.17">
          <table:covered-table-cell/>
          <table:covered-table-cell/>
          <table:table-cell table:style-name="表格1.C40" office:value-type="string">
            <text:p text:style-name="P12">數位特效製作</text:p>
          </table:table-cell>
          <table:table-cell table:style-name="表格1.D40" office:value-type="string">
            <text:p text:style-name="P18">2</text:p>
          </table:table-cell>
          <table:table-cell table:style-name="表格1.E40" office:value-type="string">
            <text:p text:style-name="P32">廣告系</text:p>
          </table:table-cell>
        </table:table-row>
        <text:soft-page-break/>
        <table:table-row table:style-name="表格1.41">
          <table:covered-table-cell/>
          <table:covered-table-cell/>
          <table:table-cell table:style-name="表格1.C41" office:value-type="string">
            <text:p text:style-name="P15">現代小說及習作(一)</text:p>
          </table:table-cell>
          <table:table-cell table:style-name="表格1.D41" office:value-type="string">
            <text:p text:style-name="P19"/>
          </table:table-cell>
          <table:table-cell table:style-name="表格1.E41" office:value-type="string">
            <text:p text:style-name="P32">應中系</text:p>
          </table:table-cell>
        </table:table-row>
        <table:table-row table:style-name="表格1.42">
          <table:covered-table-cell/>
          <table:covered-table-cell/>
          <table:table-cell table:style-name="表格1.C42" office:value-type="string">
            <text:p text:style-name="P15">中國民俗文化(一)</text:p>
          </table:table-cell>
          <table:table-cell table:style-name="表格1.D42" office:value-type="string">
            <text:p text:style-name="P19"/>
          </table:table-cell>
          <table:table-cell table:style-name="表格1.E42" office:value-type="string">
            <text:p text:style-name="P32">應中系</text:p>
          </table:table-cell>
        </table:table-row>
        <table:table-row table:style-name="表格1.43">
          <table:covered-table-cell/>
          <table:covered-table-cell/>
          <table:table-cell table:style-name="表格1.C43" office:value-type="string">
            <text:p text:style-name="P15">數位文學創作</text:p>
          </table:table-cell>
          <table:table-cell table:style-name="表格1.D43" office:value-type="string">
            <text:p text:style-name="P19"/>
          </table:table-cell>
          <table:table-cell table:style-name="表格1.E43" office:value-type="string">
            <text:p text:style-name="P32">應中系</text:p>
          </table:table-cell>
        </table:table-row>
        <table:table-row table:style-name="表格1.44">
          <table:covered-table-cell/>
          <table:covered-table-cell/>
          <table:table-cell table:style-name="表格1.C44" office:value-type="string">
            <text:p text:style-name="P39"><text:span text:style-name="T18">傳播實務</text:span><text:span text:style-name="T18">(</text:span><text:span text:style-name="T18">一</text:span><text:span text:style-name="T18">)</text:span></text:p>
          </table:table-cell>
          <table:table-cell table:style-name="表格1.D44" office:value-type="string">
            <text:p text:style-name="P18">3</text:p>
          </table:table-cell>
          <table:table-cell table:style-name="表格1.E44" office:value-type="string">
            <text:p text:style-name="P32">傳管系</text:p>
          </table:table-cell>
        </table:table-row>
        <table:table-row table:style-name="表格1.41">
          <table:covered-table-cell/>
          <table:covered-table-cell/>
          <table:table-cell table:style-name="表格1.C45" office:value-type="string">
            <text:p text:style-name="P39"><text:span text:style-name="T18">傳播實務</text:span><text:span text:style-name="T18">(</text:span><text:span text:style-name="T18">二</text:span><text:span text:style-name="T18">)</text:span></text:p>
          </table:table-cell>
          <table:table-cell table:style-name="表格1.D45" office:value-type="string">
            <text:p text:style-name="P18">3</text:p>
          </table:table-cell>
          <table:table-cell table:style-name="表格1.E45" office:value-type="string">
            <text:p text:style-name="P32">傳管系</text:p>
          </table:table-cell>
        </table:table-row>
        <text:soft-page-break/>
        <table:table-row table:style-name="表格1.46">
          <table:covered-table-cell/>
          <table:covered-table-cell/>
          <table:table-cell table:style-name="表格1.C46" office:value-type="string">
            <text:p text:style-name="P9">數位特效製作</text:p>
          </table:table-cell>
          <table:table-cell table:style-name="表格1.D46" office:value-type="string">
            <text:p text:style-name="P18">2</text:p>
          </table:table-cell>
          <table:table-cell table:style-name="表格1.E46" office:value-type="string">
            <text:p text:style-name="P32">傳管系</text:p>
          </table:table-cell>
        </table:table-row>
        <table:table-row table:style-name="表格1.2">
          <table:covered-table-cell/>
          <table:covered-table-cell/>
          <table:table-cell table:style-name="表格1.C47" office:value-type="string">
            <text:p text:style-name="P12">數位電視概論</text:p>
          </table:table-cell>
          <table:table-cell table:style-name="表格1.D47" office:value-type="string">
            <text:p text:style-name="P18">3</text:p>
          </table:table-cell>
          <table:table-cell table:style-name="表格1.E47" office:value-type="string">
            <text:p text:style-name="P32">資傳系</text:p>
          </table:table-cell>
        </table:table-row>
        <table:table-row table:style-name="表格1.6">
          <table:covered-table-cell/>
          <table:covered-table-cell/>
          <table:table-cell table:style-name="表格1.C48" office:value-type="string">
            <text:p text:style-name="P15">媒體實務</text:p>
          </table:table-cell>
          <table:table-cell table:style-name="表格1.D48" office:value-type="string">
            <text:p text:style-name="P18">3</text:p>
          </table:table-cell>
          <table:table-cell table:style-name="表格1.E48" office:value-type="string">
            <text:p text:style-name="P32">資傳系</text:p>
          </table:table-cell>
        </table:table-row>
        <table:table-row table:style-name="表格1.17">
          <table:covered-table-cell/>
          <table:covered-table-cell/>
          <table:table-cell table:style-name="表格1.C49" office:value-type="string">
            <text:p text:style-name="P15">虛擬實境技術</text:p>
          </table:table-cell>
          <table:table-cell table:style-name="表格1.D49" office:value-type="string">
            <text:p text:style-name="P18">3</text:p>
          </table:table-cell>
          <table:table-cell table:style-name="表格1.E49" office:value-type="string">
            <text:p text:style-name="P32">資傳系</text:p>
          </table:table-cell>
        </table:table-row>
        <table:table-row table:style-name="表格1.17">
          <table:table-cell table:style-name="表格1.A50" table:number-columns-spanned="2" office:value-type="string">
            <text:p text:style-name="P42"/>
          </table:table-cell>
          <table:covered-table-cell/>
          <table:table-cell table:style-name="表格1.C50" table:number-columns-spanned="3" office:value-type="string">
            <text:p text:style-name="P45">備註</text:p>
            <text:p text:style-name="P43"><text:span text:style-name="T5">1.</text:span><text:span text:style-name="T5">修習本學程學生必須修畢必修課程</text:span><text:span text:style-name="T5">6學分</text:span><text:span text:style-name="T5">及選修</text:span><text:span text:style-name="T5">核心</text:span><text:span text:style-name="T5">課程</text:span><text:span text:style-name="T5">至少8學分</text:span><text:span text:style-name="T5">，</text:span><text:span text:style-name="T5">選修至少基礎課程7學分，</text:span><text:span text:style-name="T5">共</text:span><text:span text:style-name="T5">21</text:span><text:span text:style-name="T5">學分，其中至少應有</text:span><text:span text:style-name="T5">6</text:span><text:span text:style-name="T5">學分不屬於學生原學系、所及輔系之科目。</text:span></text:p>
            <text:p text:style-name="P44"><text:span text:style-name="T5">2.</text:span><text:span text:style-name="T5">本校各學系</text:span><text:span text:style-name="T5">之大學部在校生，經審核通過者得修讀本學程</text:span><text:span text:style-name="T5">。未通過審核之學生亦可修習本學程課程，</text:span><text:span text:style-name="T5">惟無法取得學程證書。</text:span><text:span text:style-name="T5">各課程之修習，以具有學程資格之學生優先。</text:span></text:p>
          </table:table-cell>
          <table:covered-table-cell/>
          <table:covered-table-cell/>
        </table:table-row>
      </table:table>
      <text:p text:style-name="P40">2016.03.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.99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ff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ff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color="#0000ff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color="#0000ff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2.54cm" fo:margin-right="2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安全管理學系『犯罪及災害防治學程』課程規劃架構表</dc:title>
    <dc:subject/>
    <meta:keyword/>
    <dc:description/>
    <meta:initial-creator>acer</meta:initial-creator>
    <meta:creation-date>2016-03-23T10:51:00</meta:creation-date>
    <dc:creator>mcu</dc:creator>
    <dc:date>2016-05-03T14:33:00</dc:date>
    <meta:print-date>2016-04-12T12:10:00</meta:print-date>
    <meta:editing-cycles>8</meta:editing-cycles>
    <meta:editing-duration>PT2H26M</meta:editing-duration>
    <meta:document-statistic meta:table-count="1" meta:image-count="0" meta:object-count="0" meta:page-count="11" meta:paragraph-count="166" meta:word-count="824" meta:character-count="869" meta:non-whitespace-character-count="845"/>
    <meta:generator>LibreOffice/6.3.3.2$Windows_X86_64 LibreOffice_project/a64200df03143b798afd1ec74a12ab50359878ed</meta:generator>
  </office:meta>
</office:document-meta>
</file>