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199cm" fo:margin-right="0cm" style:line-height-at-least="0cm" fo:text-indent="-1.199cm" style:auto-text-indent="false"/>
    </style:style>
    <style:style style:name="P2" style:family="paragraph" style:parent-style-name="List_20_Paragraph" style:list-style-name="WWNum7">
      <style:paragraph-properties fo:margin-left="1.752cm" fo:margin-right="0cm" style:line-height-at-least="0cm" fo:text-indent="-0.847cm" style:auto-text-indent="false"/>
    </style:style>
    <style:style style:name="P3" style:family="paragraph" style:parent-style-name="Standard">
      <style:paragraph-properties style:line-height-at-least="0cm"/>
      <style:text-properties fo:font-weight="bold" style:font-weight-asian="bold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203、M203-1畢業製作教室使用規則</text:span></text:p>
      <text:p text:style-name="P3"/>
      <text:list xml:id="list1159081884" text:style-name="WWNum1">
        <text:list-item>
          <text:p text:style-name="P1">供數媒系修習畢業製作專題的<text:bookmark text:name="_GoBack"/>學生與授課老師使用。</text:p>
        </text:list-item>
        <text:list-item>
          <text:p text:style-name="P1">借用者應注意事項</text:p>
        </text:list-item>
      </text:list>
      <text:list xml:id="list4234012414" text:style-name="WWNum7">
        <text:list-item>
          <text:p text:style-name="P2">請使用前確實填寫電腦借用表單。</text:p>
        </text:list-item>
        <text:list-item>
          <text:p text:style-name="P2">請依照借用的編號使用電腦。</text:p>
        </text:list-item>
        <text:list-item>
          <text:p text:style-name="P2">請勿隨意安裝任何非法軟體與遊戲。</text:p>
        </text:list-item>
        <text:list-item>
          <text:p text:style-name="P2">離開時請將個人檔案備份，工讀生會不定時將桌面檔案與暫存檔案刪除。</text:p>
        </text:list-item>
        <text:list-item>
          <text:p text:style-name="P2">使用期間如有問題請聯絡系辦工讀生。</text:p>
        </text:list-item>
        <text:list-item>
          <text:p text:style-name="P2">請使用者愛護電腦設備，如有損壞情形請告知系辦。</text:p>
        </text:list-item>
        <text:list-item>
          <text:p text:style-name="P2">請保持教室的整潔，離開時請將垃圾清除乾淨。</text:p>
        </text:list-item>
        <text:list-item>
          <text:p text:style-name="P2">離開時請將螢幕電源關閉。</text:p>
        </text:list-item>
        <text:list-item>
          <text:p text:style-name="P2">上述要項若有違反情形將登記為一不良記錄，會有一次不能借用之懲罰，請同學務必配合遵守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cu</meta:initial-creator>
    <dc:creator>mcu</dc:creator>
    <meta:editing-cycles>7</meta:editing-cycles>
    <meta:creation-date>2011-05-13T03:35:00</meta:creation-date>
    <dc:date>2013-12-09T06:04:00</dc:date>
    <meta:editing-duration>PT5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2" meta:word-count="248" meta:character-count="265" meta:non-whitespace-character-count="265"/>
    <meta:user-defined meta:name="AppVersion">14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