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1.235cm" fo:margin-right="0cm" style:line-height-at-least="0cm" fo:text-indent="-1.235cm" style:auto-text-indent="false"/>
    </style:style>
    <style:style style:name="P2" style:family="paragraph" style:parent-style-name="List_20_Paragraph" style:list-style-name="WWNum4">
      <style:paragraph-properties fo:margin-left="2.251cm" fo:margin-right="0cm" style:line-height-at-least="0cm" fo:text-indent="-0.804cm" style:auto-text-indent="false"/>
    </style:style>
    <style:style style:name="P3" style:family="paragraph" style:parent-style-name="List_20_Paragraph" style:list-style-name="WWNum4">
      <style:paragraph-properties fo:margin-left="2.251cm" fo:margin-right="0cm" style:line-height-at-least="0cm" fo:text-indent="-0.847cm" style:auto-text-indent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margin-left="2.251cm" fo:margin-right="0cm" fo:text-indent="0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M209數位音效及音樂工作室管理規則</text:span></text:p>
      <text:p text:style-name="P4"/>
      <text:list xml:id="list2785668378" text:style-name="WWNum1">
        <text:list-item>
          <text:p text:style-name="P1">供數媒系教職員生<text:bookmark text:name="_GoBack"/>課程教學使用，非相關人員申請使用須經管理單位主管核准</text:p>
        </text:list-item>
        <text:list-item>
          <text:p text:style-name="P1">開放使用時間為週一至週五，借用時間最晚至21:00。</text:p>
        </text:list-item>
        <text:list-item>
          <text:p text:style-name="P1">借用者應注意事項</text:p>
        </text:list-item>
      </text:list>
      <text:list xml:id="list3097780379" text:style-name="WWNum4">
        <text:list-item>
          <text:list>
            <text:list-item>
              <text:p text:style-name="P2">借用前三天需至數媒系，系辦填寫教室借用表單並且與M209管理員或管理老師連絡</text:p>
            </text:list-item>
            <text:list-item>
              <text:p text:style-name="P3">教職員或學生都須填寫教室借用表單。</text:p>
            </text:list-item>
            <text:list-item>
              <text:p text:style-name="P3">器材之借用範圍以在M209教室內操作為限，不提供外借使用。</text:p>
            </text:list-item>
            <text:list-item>
              <text:p text:style-name="P3">學生若申請借用核准後遇有教職人員申請該空間使用，教職人員有優先使用權以利行政與教學之便，學生須配合協調並另調度安排時間。</text:p>
            </text:list-item>
            <text:list-item>
              <text:p text:style-name="P3">外系人員、社團若申請借用核准後如遇有數媒系師生申請該空間使用時，則數媒系師生有優先使用權。外系人員須配合協調並另調度安排時間。</text:p>
            </text:list-item>
            <text:list-item>
              <text:p text:style-name="P3">約定時間後臨時不克前來，請立即通知申請借用時連絡之管理員。</text:p>
            </text:list-item>
            <text:list-item>
              <text:p text:style-name="P3">本教室內之所有設備皆屬昂貴之電腦與電子器材，嚴禁攜帶食物與飲食入內。</text:p>
            </text:list-item>
            <text:list-item>
              <text:p text:style-name="P3">使用前確定了解與熟悉設備器材之使用。</text:p>
            </text:list-item>
            <text:list-item>
              <text:p text:style-name="P3">器材與設備於使用中如有異狀，請立即告知管理員或管理老師，否則事後一律視為使用損害處理。</text:p>
            </text:list-item>
            <text:list-item>
              <text:p text:style-name="P3">申請人於使用本教室空間及器材設備完後，應將所有設備歸位，整理教室之環境，並請管理老師或管理員檢查核准後方可離去，離開前務必關機及螢幕、椅子請幫忙恢復原位、垃圾請記得帶走。</text:p>
            </text:list-item>
            <text:list-item>
              <text:p text:style-name="P3">本教室各類器材設備如因使用不當而損害或遺失，須賠償元件或以原購買價格賠償。</text:p>
            </text:list-item>
            <text:list-item>
              <text:p text:style-name="P3">私自帶走教室內任何設備視同偷竊。</text:p>
            </text:list-item>
            <text:list-item>
              <text:p text:style-name="P3">上述要項若有違反情形將登記為一不良記錄，會有一次不能借用之懲罰，請同學務必配合遵守。</text:p>
            </text:list-item>
          </text:list>
        </text:list-item>
      </text:list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85cm" fo:margin-left="1.0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cu</meta:initial-creator>
    <dc:creator>mcu</dc:creator>
    <meta:editing-cycles>6</meta:editing-cycles>
    <meta:creation-date>2011-05-13T03:49:00</meta:creation-date>
    <dc:date>2013-12-09T06:10:00</dc:date>
    <meta:editing-duration>PT4M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17" meta:word-count="603" meta:character-count="633" meta:non-whitespace-character-count="633"/>
    <meta:user-defined meta:name="AppVersion">14.0000</meta:user-defined>
    <meta:user-defined meta:name="Company">mc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