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中黑" svg:font-family="文鼎中黑, 'Arial Unicode MS'" style:font-family-generic="modern"/>
    <style:font-face style:name="文鼎細黑" svg:font-family="文鼎細黑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黑 Std W7" svg:font-family="'華康儷黑 Std W7', 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217cm" table:align="left" style:writing-mode="lr-tb"/>
    </style:style>
    <style:style style:name="表格1.A" style:family="table-column">
      <style:table-column-properties style:rel-column-width="1384*"/>
    </style:style>
    <style:style style:name="表格1.B" style:family="table-column">
      <style:table-column-properties style:rel-column-width="2126*"/>
    </style:style>
    <style:style style:name="表格1.C" style:family="table-column">
      <style:table-column-properties style:rel-column-width="3260*"/>
    </style:style>
    <style:style style:name="表格1.D" style:family="table-column">
      <style:table-column-properties style:rel-column-width="3222*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04cm" fo:keep-together="auto"/>
    </style:style>
    <style:style style:name="表格1.A4" style:family="table-cell">
      <style:table-cell-properties style:vertical-align="middle" fo:background-color="#7f7f7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f7f7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7f7f7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rel-width="100%" fo:margin-left="-0.25cm" table:align="left" style:writing-mode="lr-tb"/>
    </style:style>
    <style:style style:name="表格2.A" style:family="table-column">
      <style:table-column-properties style:rel-column-width="2382*"/>
    </style:style>
    <style:style style:name="表格2.B" style:family="table-column">
      <style:table-column-properties style:rel-column-width="3496*"/>
    </style:style>
    <style:style style:name="表格2.C" style:family="table-column">
      <style:table-column-properties style:rel-column-width="4156*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color="#1d1b11" style:font-name="文鼎中黑" style:letter-kerning="false" style:font-name-asian="文鼎中黑" style:font-name-complex="新細明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1d1b11" style:font-name="文鼎細黑" style:font-name-asian="文鼎細黑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1d1b11" style:font-name="文鼎細黑" style:font-name-asian="文鼎細黑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1d1b11" style:font-name="文鼎細黑" style:font-name-asian="文鼎細黑" style:font-name-complex="標楷體" style:font-size-complex="12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fo:color="#1d1b11" style:font-name="文鼎細黑" fo:font-size="10pt" style:font-name-asian="文鼎細黑" style:font-size-asian="10pt" style:font-name-complex="標楷體" style:font-size-complex="10pt"/>
    </style:style>
    <style:style style:name="P7" style:family="paragraph" style:parent-style-name="Standard">
      <style:text-properties style:font-name="華康儷黑 Std W7" fo:font-weight="bold" style:font-name-asian="華康儷黑 Std W7" style:font-weight-asian="bold" style:font-name-complex="華康儷黑 Std W7" style:font-size-complex="12pt"/>
    </style:style>
    <style:style style:name="P8" style:family="paragraph" style:parent-style-name="Standard">
      <style:text-properties style:font-name="華康儷黑 Std W7" fo:font-size="10pt" fo:font-weight="bold" style:font-name-asian="華康儷黑 Std W7" style:font-size-asian="10pt" style:font-weight-asian="bold" style:font-name-complex="華康儷黑 Std W7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華康儷黑 Std W7" fo:font-size="10pt" fo:font-weight="bold" style:font-name-asian="華康儷黑 Std W7" style:font-size-asian="10pt" style:font-weight-asian="bold" style:font-name-complex="華康儷黑 Std W7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華康儷黑 Std W7" fo:font-size="16pt" style:font-name-asian="華康儷黑 Std W7" style:font-size-asian="16pt" style:font-name-complex="華康儷黑 Std W7" style:font-size-complex="1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華康儷黑 Std W7" fo:font-size="16pt" style:font-name-asian="華康儷黑 Std W7" style:font-size-asian="16pt" style:font-name-complex="華康儷黑 Std W7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2f2f2" style:font-name="文鼎細黑" style:font-name-asian="文鼎細黑" style:font-name-complex="標楷體" style:font-size-complex="12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tyle="italic" style:font-name-asian="標楷體" style:font-style-asian="italic" style:font-name-complex="Times New Roman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tyle="italic" style:font-name-asian="標楷體" style:font-style-asian="italic" style:font-name-complex="Times New Roman" style:font-size-complex="12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f2f2f2" style:font-name="Times New Roman" fo:font-style="italic" style:font-name-asian="標楷體" style:font-style-asian="italic" style:font-name-complex="Times New Roman" style:font-size-complex="12pt"/>
    </style:style>
    <style:style style:name="P2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1d1b11" style:font-name="Times New Roman" fo:font-size="10pt" fo:font-style="italic" style:font-name-asian="標楷體" style:font-size-asian="10pt" style:font-style-asian="italic" style:font-name-complex="Times New Roman" style:font-size-complex="12pt"/>
    </style:style>
    <style:style style:name="T1" style:family="text">
      <style:text-properties style:font-name="華康儷黑 Std W7" fo:font-size="20pt" fo:font-weight="bold" style:font-name-asian="華康儷黑 Std W7" style:font-size-asian="20pt" style:font-weight-asian="bold" style:font-name-complex="華康儷黑 Std W7" style:font-size-complex="20pt"/>
    </style:style>
    <style:style style:name="T2" style:family="text">
      <style:text-properties style:font-name="華康儷黑 Std W7" fo:font-size="10pt" fo:font-weight="bold" style:font-name-asian="華康儷黑 Std W7" style:font-size-asian="10pt" style:font-weight-asian="bold" style:font-name-complex="華康儷黑 Std W7" style:font-size-complex="10pt"/>
    </style:style>
    <style:style style:name="T3" style:family="text">
      <style:text-properties style:font-name="華康儷黑 Std W7" fo:font-size="16pt" style:font-name-asian="華康儷黑 Std W7" style:font-size-asian="16pt" style:font-name-complex="華康儷黑 Std W7" style:font-size-complex="16pt"/>
    </style:style>
    <style:style style:name="T4" style:family="text">
      <style:text-properties fo:color="#1d1b11" style:font-name="文鼎中黑" style:letter-kerning="false" style:font-name-asian="文鼎中黑" style:font-name-complex="新細明體1" style:font-size-complex="12pt"/>
    </style:style>
    <style:style style:name="T5" style:family="text">
      <style:text-properties fo:color="#1d1b11" style:letter-kerning="false"/>
    </style:style>
    <style:style style:name="T6" style:family="text">
      <style:text-properties fo:color="#1d1b11" style:font-name="文鼎細黑" style:font-name-asian="文鼎細黑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fo:color="#f2f2f2" style:font-name="文鼎細黑" style:font-name-asian="文鼎細黑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數位媒體設計學系 國內外競賽參賽證明表</text:span></text:p>
      <text:p text:style-name="P1"><text:span text:style-name="T4">主旨:依據「銘傳大學教師個人或指導學生參與競賽獎勵辦法」規定，參加對外競賽需事先呈報學校，並填寫參賽申請表，方可於比賽得獎後獲得學校獎勵。</text:span></text:p>
      <text:p text:style-name="P2"/>
      <text:p text:style-name="P7">設計競賽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競賽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主辦單位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比賽日期</text:p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班級</text:p>
          </table:table-cell>
          <table:table-cell table:style-name="表格1.B4" office:value-type="string">
            <text:p text:style-name="P13">學生姓名</text:p>
          </table:table-cell>
          <table:table-cell table:style-name="表格1.B4" office:value-type="string">
            <text:p text:style-name="P13">作品名稱</text:p>
          </table:table-cell>
          <table:table-cell table:style-name="表格1.D4" office:value-type="string">
            <text:p text:style-name="P12"><text:span text:style-name="T8">指導老師簽名</text:span></text:p>
          </table:table-cell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22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3"/>
          </table:table-cell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22"/>
          </table:table-cell>
          <table:table-cell table:style-name="表格1.D6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</table:table-row>
        <table:table-row table:style-name="表格1.5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  <table:table-row table:style-name="表格1.5"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</table:table-row>
        <table:table-row table:style-name="表格1.5">
          <table:table-cell table:style-name="表格1.A10" office:value-type="string">
            <text:p text:style-name="P16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</table:table-row>
        <table:table-row table:style-name="表格1.5">
          <table:table-cell table:style-name="表格1.A11" office:value-type="string">
            <text:p text:style-name="P16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</table:table-row>
      </table:table>
      <text:p text:style-name="Standard"><text:span text:style-name="T2">※作品得獎請檢附報名表影本及作品紙本輸出(A4)</text:span></text:p>
      <text:p text:style-name="P8">※若人數過多請檢附名單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系主任簽章: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1">院長簽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中黑" svg:font-family="文鼎中黑, 'Arial Unicode MS'" style:font-family-generic="modern"/>
    <style:font-face style:name="文鼎細黑" svg:font-family="文鼎細黑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黑 Std W7" svg:font-family="'華康儷黑 Std W7', 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8學年度畢業專題設計----國內外競賽參賽紀錄</dc:title>
    <dc:subject/>
    <meta:keyword/>
    <meta:initial-creator>KEI</meta:initial-creator>
    <meta:creation-date>2013-10-21T09:59:00</meta:creation-date>
    <dc:creator>hebe</dc:creator>
    <dc:date>2013-10-21T14:57:00</dc:date>
    <meta:print-date>2010-10-08T13:37:00</meta:print-date>
    <meta:editing-cycles>3</meta:editing-cycles>
    <meta:editing-duration>PT1M</meta:editing-duration>
    <meta:document-statistic meta:table-count="2" meta:image-count="0" meta:object-count="0" meta:page-count="1" meta:paragraph-count="14" meta:word-count="164" meta:character-count="168" meta:non-whitespace-character-count="167"/>
    <meta:generator>LibreOffice/6.3.3.2$Windows_X86_64 LibreOffice_project/a64200df03143b798afd1ec74a12ab50359878ed</meta:generator>
  </office:meta>
</office:document-meta>
</file>